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15.4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5.49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751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98cm" fo:margin-right="0cm" fo:margin-top="0.318cm" fo:margin-bottom="0cm" style:contextual-spacing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style:snap-to-layout-grid="false"/>
    </style:style>
    <style:style style:name="P8" style:family="paragraph" style:parent-style-name="Text_20_body">
      <style:paragraph-properties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318cm" fo:margin-bottom="0cm" style:contextual-spacing="false" fo:line-height="0.917cm" fo:text-align="start" style:justify-single-word="false" style:snap-to-layout-grid="false"/>
    </style:style>
    <style:style style:name="P10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其他事項說明</text:p>
      <text:p text:style-name="P9"><text:span text:style-name="預設段落字型"><text:span text:style-name="T1">受終身不得考領駕駛執照處分重新申請考驗辦法第2條、第6條</text:span></text:span></text:p>
      <text:p text:style-name="P2">一、機關聯絡人資訊：</text:p>
      <text:p text:style-name="P3">（一）承辦單位：交通部</text:p>
      <text:p text:style-name="P3">（二）地址：臺北市中正區仁愛路1段50號</text:p>
      <text:p text:style-name="P3">（三）聯絡人：陳技正</text:p>
      <text:p text:style-name="P3">（四）電話：（02）2349-2168</text:p>
      <text:p text:style-name="P3">（五）傳真：（02）2389-9887</text:p>
      <text:p text:style-name="P3">（六）電子郵件：cebest@motc.gov.tw</text:p>
      <text:p text:style-name="P4"/>
      <text:p text:style-name="P2">二、補充資訊：</text:p>
      <text:p text:style-name="P2">(一)曾考慮之主要替代方案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無</text:p>
            <text:p text:style-name="P6"/>
            <text:p text:style-name="P6"/>
          </table:table-cell>
        </table:table-row>
      </table:table>
      <text:p text:style-name="P5">(二)用於支持法規之相關資訊(包括可合理取得之科學、技術、經濟等資訊)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已於114.12.2邀集法務部、內政部警政署及直轄市政府交通局等單位研商獲有修正共識。</text:p>
            <text:p text:style-name="P6"/>
            <text:p text:style-name="P6"/>
          </table:table-cell>
        </table:table-row>
      </table:table>
      <text:p text:style-name="P7"><text:bookmark-start text:name="_Hlk151719119"/></text:p>
      <text:p text:style-name="P8"/>
      <text:p text:style-name="P1"><text:bookmark-end text:name="_Hlk1517191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鄭志宏</meta:initial-creator>
    <meta:creation-date>2023-12-29T07:24:00Z</meta:creation-date>
    <dc:date>2025-12-12T14:29:31.935000000</dc:date>
    <meta:print-date>2025-10-14T10:58:20.150000000</meta:print-date>
    <meta:editing-cycles>15</meta:editing-cycles>
    <meta:editing-duration>PT36M25S</meta:editing-duration>
    <meta:document-statistic meta:table-count="2" meta:image-count="0" meta:object-count="0" meta:page-count="1" meta:paragraph-count="14" meta:word-count="207" meta:character-count="250" meta:non-whitespace-character-count="250"/>
    <meta:template xlink:type="simple" xlink:actuate="onRequest" xlink:title="" xlink:href="Normal.dotm"/>
  </office:meta>
</office:document-meta>
</file>